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919905" style:font-name="tahoma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666666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666666" style:font-name="Times New Roman" fo:font-size="9pt" fo:letter-spacing="normal" fo:font-style="normal" fo:font-weight="normal" loext:padding="0cm" loext:border="none"/>
    </style:style>
    <style:style style:name="P5" style:family="paragraph" style:parent-style-name="Heading_20_1">
      <style:text-properties fo:font-variant="normal" fo:text-transform="none" fo:color="#6bc6e5" style:font-name="tahoma" fo:font-size="12.75pt" fo:letter-spacing="normal" fo:font-style="normal" fo:font-weight="bold"/>
    </style:style>
    <style:style style:name="T1" style:family="text">
      <style:text-properties fo:color="#aa5215" fo:font-size="12pt" fo:font-weight="bold"/>
    </style:style>
    <style:style style:name="T2" style:family="text">
      <style:text-properties fo:font-variant="normal" fo:text-transform="none" fo:color="#aa5215" style:font-name="tahoma" fo:font-size="12pt" fo:letter-spacing="normal" fo:font-style="normal" fo:font-weight="bold"/>
    </style:style>
    <style:style style:name="T3" style:family="text">
      <style:text-properties fo:font-variant="normal" fo:text-transform="none" fo:color="#666666" style:font-name="tahoma" fo:font-size="10.5pt" fo:letter-spacing="normal" fo:font-style="normal" fo:font-weight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Рецепт горохового супа</text:h>
      <text:p text:style-name="P2"><text:span text:style-name="T1">С</text:span>егодня мы будем варить гороховый суп, но так, чтобы горох полностью разварился, а суп превратился в суп-пюре. Дополнительно сделаем гренки, которые хорошо сочетаются с этим блюдом.</text:p>
      <text:h text:style-name="P1" text:outline-level="2">Как правильно варить гороховый суп?</text:h>
      <text:p text:style-name="P2"><text:span text:style-name="T1">И</text:span>нгредиенты: 2 литра мясного бульона, 1 стакан колотого гороха, 1-2 картофелины, 1 небольшая головка лука, 2 зубчика чеснока, хлеб для гренок, оливковое масло, зелень.</text:p>
      <text:p text:style-name="P3"><text:span text:style-name="T2">О</text:span><text:span text:style-name="T3">твариваем мясной бульон и солим по вкусу. Вынимаем мясо, режем на небольшие кусочки и откладываем в сторону. Горох тщательно промываем и засыпаем в кипящий бульон. Добавляем лук, нарезанный кольцами. Ставим вариться на медленом огне. Через 20 минут добавляем картофель, нарезанный соломкой. Продолжаем варить. Готовим гренки: хлеб или булочку нарезаем кубиками. В сковороду наливаем оливковое масло и обжариваем в нем чеснок, разрезанный вдоль напополам. Бросаем хлеб и обжариваем до получения золотистой корочки. После этого, вынимаем чеснок, а готовые гренки можно добавлять в гороховый суп. Как только горох разварится, на это уйдет, примерно, 50 минут, и суп достигнет консистенции пюре, кастрюлю снимаем с огня. Разливаем по тарелкам, добавляем гренки или сухари (так даже полезнее), посыпаем зеленью и предлагаем детям. Детям обычно нравится вылавливать гренки или сухари из горохового супа, поэтому этот суп съедается быстро и с удовольствием, и прекрасно подойдет для </text:span><text:a xlink:type="simple" xlink:href="http://detskoe-menu.ru/index.html" text:style-name="Internet_20_link" text:visited-style-name="Visited_20_Internet_20_Link">детского меню</text:a><text:span text:style-name="T3">.</text:span></text:p>
      <text:section text:style-name="Sect1" text:name="share42">
        <text:p text:style-name="P4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2:01:49.897910184</meta:creation-date>
    <meta:generator>LibreOffice/6.0.4.2$Linux_x86 LibreOffice_project/00m0$Build-2</meta:generator>
    <dc:date>2018-06-06T15:25:40.775611114</dc:date>
    <meta:editing-duration>PT11S</meta:editing-duration>
    <meta:editing-cycles>1</meta:editing-cycles>
    <meta:document-statistic meta:table-count="0" meta:image-count="0" meta:object-count="0" meta:page-count="1" meta:paragraph-count="6" meta:word-count="199" meta:character-count="1397" meta:non-whitespace-character-count="1202"/>
  </office:meta>
</office:document-meta>
</file>